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quisition and Selection of Projects Timeline: Plan for Neighbourhoods (PfN) DRAFT</text:p>
      <text:list xml:id="list3820282097971739738" text:style-name="Outline">
        <text:list-item>
          <text:list>
            <text:list-item>
              <text:h text:style-name="Heading_20_2" text:outline-level="2">Key Milestones</text:h>
            </text:list-item>
          </text:list>
        </text:list-item>
      </text:list>
      <text:p text:style-name="Standard">- April - May 2025: We will review and adjust existing projects to ensure alignment with PfN criteria.</text:p>
      <text:p text:style-name="Standard">- June - July 2025: We will complete the rescoring and evaluation of projects, finalising our selection of priority projects.</text:p>
      <text:p text:style-name="Standard">- August - September 2025: We will finalise project selection, confirm pre-approval, and allocate funding.</text:p>
      <text:p text:style-name="Standard">- October - December 2025: We will prepare for project delivery; mobilise resources, hire staff, and initiate the first-phase projects.</text:p>
      <text:p text:style-name="Standard">- April 2026: We will begin project implementation with the release of funding.</text:p>
      <text:list xml:id="list32387883" text:continue-numbering="true" text:style-name="Outline">
        <text:list-header>
          <text:p text:style-name="Heading_20_1">1. Initial Review and Preparation (April - May 2025)</text:p>
        </text:list-header>
      </text:list>
      <text:p text:style-name="Standard">Goal: Thoroughly prepare for rescoring and realigning our existing projects with the updated PfN criteria, ensuring a solid foundation for a transparent and efficient project selection process.</text:p>
      <text:p text:style-name="Standard">Key Actions:</text:p>
      <text:p text:style-name="Standard">- Review Existing Projects: Examine all the projects submitted in the open call, ensuring clarity on their scope, impact, and alignment with PfN goals.</text:p>
      <text:p text:style-name="Standard">- Review PfN Criteria: We will familiarise ourselves with and refine the updated PfN scoring criteria to ensure they reflect both the community's needs and the programme's objectives.</text:p>
      <text:p text:style-name="Standard">- Communicate Changes to Stakeholders: We will actively inform all relevant stakeholders about changes in the funding structure and timeline, providing clear context on the adjustments made.</text:p>
      <text:p text:style-name="Standard">- Revisit Project Plans: Review and adjust our 10-year vision and 3-year plan if needed.</text:p>
      <text:list xml:id="list32367086" text:continue-numbering="true" text:style-name="Outline">
        <text:list-header>
          <text:p text:style-name="Heading_20_1"><text:soft-page-break/>2. Rescoring and Evaluation (June - July 2025)</text:p>
        </text:list-header>
      </text:list>
      <text:p text:style-name="Standard">Goal: We will rigorously assess all existing projects based on the updated PfN criteria and select the highest-scored projects.</text:p>
      <text:p text:style-name="Standard">Key Actions:</text:p>
      <text:p text:style-name="Standard">- Rescore Existing Projects: We will rescore each project against PfN’s criteria—such as community impact, sustainability, alignment with PfN objectives, and risk—ensuring a fair and robust evaluation.</text:p>
      <text:p text:style-name="Standard">- Select Highest-Scored Projects: We will select the highest-scored projects based on the rescoring process, ensuring we prioritise those with the most potential for positive community impact.</text:p>
      <text:p text:style-name="Standard">- Develop a Rescore Report: We will document the process and rationale behind the rescoring and selection of the highest-scored projects, ensuring transparency throughout the process.</text:p>
      <text:p text:style-name="Standard">- Community Feedback: We will gather input from the community, ensuring that their priorities are fully reflected in the project selection process.</text:p>
      <text:list xml:id="list32395446" text:continue-numbering="true" text:style-name="Outline">
        <text:list-header>
          <text:p text:style-name="Heading_20_1">3. Final Selection and Approval (August - September 2025)</text:p>
        </text:list-header>
      </text:list>
      <text:p text:style-name="Standard">Goal: Finalise the project selection, the highest-scored projects based on the rescoring process, ensuring that all projects align with PfN’s strategic objectives. This step will set the stage for successful project delivery.</text:p>
      <text:p text:style-name="Standard">Key Actions:</text:p>
      <text:p text:style-name="Standard">- Submit Final Project Proposals: We will request and <text:s/>prepare detailed proposals for the highest-scored projects, including timelines, budgets, and anticipated impacts.</text:p>
      <text:p text:style-name="Standard">- Governance Review: We will ensure that strong governance structures are in place to oversee the delivery of each project, ensuring compliance with PfN’s requirements and community expectations.</text:p>
      <text:p text:style-name="Standard">- <text:span text:style-name="Strong_20_Emphasis"><text:span text:style-name="T2">Pre-Approval Confirmation</text:span></text:span><text:span text:style-name="T2">:</text:span> Projects will be considered pre-approved if they align with the PfN interventions. We will verify that the highest-scored projects comply with these criteria, ensuring they are eligible and ready for funding. </text:p>
      <text:p text:style-name="Standard">- Allocate Funding: We will ensure that both capital and revenue funding are allocated to the approved projects, ensuring resources are available for timely implementation.</text:p>
      <text:list xml:id="list32378604" text:continue-numbering="true" text:style-name="Outline">
        <text:list-header>
          <text:p text:style-name="Heading_20_1"><text:soft-page-break/>4. Project Initiation and Kick-off (October - December 2025)</text:p>
        </text:list-header>
      </text:list>
      <text:p text:style-name="Standard">Goal: Prepare for the official start of project delivery, ensuring that all resources are in place and the right partnerships are established.</text:p>
      <text:p text:style-name="Standard">Key Actions:</text:p>
      <text:p text:style-name="Standard">- Mobilise Resources: We will finalise recruitment, contracts, and materials required for the smooth initiation of projects.</text:p>
      <text:p text:style-name="Standard">- Project Initiation: We will officially launch selected projects, ensuring that all stakeholders are aligned with the vision, goals, and timelines.</text:p>
      <text:p text:style-name="Standard">- Stakeholder Engagement: We will continue to build and nurture relationships with all stakeholders, ensuring open lines of communication throughout the project delivery phase.</text:p>
      <text:p text:style-name="Standard">- Monitoring and Reporting Mechanism: Establish systems for monitoring project progress and outcomes, ensuring alignment with the PfN’s monitoring and evaluation strategy.</text:p>
      <text:list xml:id="list32375181" text:continue-numbering="true" text:style-name="Outline">
        <text:list-header>
          <text:p text:style-name="Heading_20_1">5. Programme Delivery (Start) (April 2026)</text:p>
        </text:list-header>
      </text:list>
      <text:p text:style-name="Standard">Goal: The delivery phase will begin with the release of funding and the official commencement of projects.</text:p>
      <text:p text:style-name="Standard">Key Actions:</text:p>
      <text:p text:style-name="Standard">- Funding Release: Central government will release the programme delivery funding to local authorities to support project implementation.</text:p>
      <text:p text:style-name="Standard">- Project Implementation: We will begin on-the-ground work for the delivery of approved projects as per the established plans.</text:p>
      <text:p text:style-name="Standard">- Monitoring and Adjustments: We will continuously assess project progress and make necessary adjustments to ensure that each project is successfully deliver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26cm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Char" style:display-name="Header Char" style:family="text"/>
    <style:style style:name="Footer_20_Char" style:display-name="Footer Char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size="14pt" fo:font-weight="bold" style:font-size-asian="14pt" style:font-weight-asian="bold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fo:font-weight="bold" style:font-size-asian="13pt" style:font-weight-asian="bold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weight="bold" style:font-weight-asian="bold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9cm" style:letter-kerning="true" style:font-size-asian="26pt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size="12pt" fo:letter-spacing="0.026cm" fo:font-style="italic" style:font-size-asian="12pt" style:font-style-asian="italic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style="italic" fo:font-weight="bold" style:font-style-asian="italic" style:font-weight-asian="bold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/>
    </style:style>
    <style:style style:name="Heading_20_6_20_Char" style:display-name="Heading 6 Char" style:family="text" style:parent-style-name="Default_20_Paragraph_20_Font">
      <style:text-properties fo:color="#243f60" style:font-name="Calibri" fo:font-style="italic" style:font-style-asian="italic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style="italic" style:font-style-asian="italic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size="10pt" style:font-size-asian="10pt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size="10pt" fo:font-style="italic" style:font-size-asian="10pt" style:font-style-asian="italic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meta:editing-cycles>3</meta:editing-cycles>
    <meta:creation-date>2013-12-23T23:15:00</meta:creation-date>
    <dc:date>2025-03-31T12:11:39.19</dc:date>
    <meta:editing-duration>PT52M35S</meta:editing-duration>
    <meta:generator>OpenOffice/4.1.6$Win32 OpenOffice.org_project/416m1$Build-9790</meta:generator>
    <meta:document-statistic meta:table-count="0" meta:image-count="0" meta:object-count="0" meta:page-count="3" meta:paragraph-count="41" meta:word-count="720" meta:character-count="49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